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afvalcontainer van 15 augustus tot en met 16 september 2022 aan Potgieterlaan 62 te Uith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last-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list text:style-name="id1-3-2-1-1-5">
              <text:list-item text:style-override="id1-3-2-1-1-5-1">
                <text:number>•</text:number>
                <text:p text:style-name="al">2022-075644, Potgieterlaan 62, het plaatsen van een afvalcontainer van 15 augustus t/m 16 september 2022. (verzonden 27-07-202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50274</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274</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274</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plaatsen van een afvalcontainer van 15 augustus tot en met 16 september 2022 aan Potgieterlaan 62 te Uithoorn</meta:user-defined>
    <meta:user-defined meta:name="DCTERMS.W3CDTF/DCTERMS.available">2022-08-10</meta:user-defined>
    <meta:user-defined meta:name="DCTERMS.W3CDTF/OVERHEIDop.jaargang">2022</meta:user-defined>
    <meta:user-defined meta:name="OVERHEIDop.publicationIssue">350274</meta:user-defined>
    <meta:user-defined meta:name="OVERHEIDop.GmbID/DC.identifier">gmb-2022-350274</meta:user-defined>
    <meta:user-defined meta:name="OVERHEIDop.versieInformatie"/>
  </office:meta>
</office:document-meta>
</file>