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materiaal op een parkeerplaats van 28 augustus tot en met 27 september 2022 aan Van Eedenlaan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423, Van Eedenlaan 13, het plaatsen van bouwmateriaal op een parkeerplaats van 28 augustus t/m 27 september 2022. (ontvangen 25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bouwmateriaal op een parkeerplaats van 28 augustus tot en met 27 september 2022 aan Van Eedenlaan 13 te Uit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66</meta:user-defined>
    <meta:user-defined meta:name="OVERHEIDop.GmbID/DC.identifier">gmb-2022-350266</meta:user-defined>
    <meta:user-defined meta:name="OVERHEIDop.versieInformatie"/>
  </office:meta>
</office:document-meta>
</file>