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78 A, 3755 DD Eemnes, het bouwen van een schuur in de tuin en plaatsen afd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akkerendijk 78 A, 3755 DD Eemnes, het bouwen van een schuur in de tuin en plaatsen afdak, verzonden 25 jul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5026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6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6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kkerendijk 78 A, 3755 DD Eemnes, het bouwen van een schuur in de tuin en plaatsen afdak</meta:user-defined>
    <meta:user-defined meta:name="DCTERMS.W3CDTF/DCTERMS.available">2022-08-01</meta:user-defined>
    <meta:user-defined meta:name="DCTERMS.W3CDTF/OVERHEIDop.jaargang">2022</meta:user-defined>
    <meta:user-defined meta:name="OVERHEIDop.publicationIssue">350261</meta:user-defined>
    <meta:user-defined meta:name="OVERHEIDop.GmbID/DC.identifier">gmb-2022-350261</meta:user-defined>
    <meta:user-defined meta:name="OVERHEIDop.versieInformatie"/>
  </office:meta>
</office:document-meta>
</file>