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staan van een bedrijf van milieucategorie 3.1 en het uitvoeren van aanlegwerkzaamheden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edrijventerrein Lindebrook kavel 25, kadastraal bekend LTV H 2680, het toestaan van een bedrijf van milieucategorie 3.1 en het uitvoeren van aanlegwerkzaamheden, verzonden op 17-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oestaan van een bedrijf van milieucategorie 3.1 en het uitvoeren van aanlegwerkzaamheden te Lichtenvoorde</meta:user-defined>
    <meta:user-defined meta:name="DCTERMS.W3CDTF/DCTERMS.available">2022-01-27</meta:user-defined>
    <meta:user-defined meta:name="DCTERMS.W3CDTF/OVERHEIDop.jaargang">2022</meta:user-defined>
    <meta:user-defined meta:name="OVERHEIDop.publicationIssue">35026</meta:user-defined>
    <meta:user-defined meta:name="OVERHEIDop.GmbID/DC.identifier">gmb-2022-35026</meta:user-defined>
    <meta:user-defined meta:name="OVERHEIDop.versieInformatie"/>
  </office:meta>
</office:document-meta>
</file>