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nhof 4 in Silvolde (W-2022-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27 - Dassenhof 4 in Silvolde, plaatsen dakkapel, aanvraag ontvangen 27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02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assenhof 4 in Silvolde (W-2022-0527)</meta:user-defined>
    <dc:language>nl</dc:language>
    <meta:user-defined meta:name="OVERHEIDop.locatietype/OVERHEIDop.gebiedsmarkering">Adres</meta:user-defined>
    <meta:user-defined meta:name="DC.title">Aanvraag omgevingsvergunning, Dassenhof 4 in Silvolde (W-2022-0527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58</meta:user-defined>
    <meta:user-defined meta:name="OVERHEIDop.GmbID/DC.identifier">gmb-2022-350258</meta:user-defined>
    <meta:user-defined meta:name="OVERHEIDop.versieInformatie"/>
  </office:meta>
</office:document-meta>
</file>