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isolatie en een dakkapel aan de voorzijde van de woning aan Aalberselaan 1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2-062741, Aalberselaan 15, het plaatsen van dakisolatie en een dakkapel aan de voorzijde van de woning. (verzonden 25-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02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isolatie en een dakkapel aan de voorzijde van de woning aan Aalberselaan 15 te Uithoorn</meta:user-defined>
    <meta:user-defined meta:name="DCTERMS.W3CDTF/DCTERMS.available">2022-08-10</meta:user-defined>
    <meta:user-defined meta:name="DCTERMS.W3CDTF/OVERHEIDop.jaargang">2022</meta:user-defined>
    <meta:user-defined meta:name="OVERHEIDop.publicationIssue">350257</meta:user-defined>
    <meta:user-defined meta:name="OVERHEIDop.GmbID/DC.identifier">gmb-2022-350257</meta:user-defined>
    <meta:user-defined meta:name="OVERHEIDop.versieInformatie"/>
  </office:meta>
</office:document-meta>
</file>