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2 Kiel-Windeweer, Verleende omgevingsvergunning (reguliere procedure) Z2022-0034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orpsstraat 92, 9605 PC te Kiel-Windeweer, voor het verbouwen van een karakteristiek pand, </text:p>
            <text:p text:style-name="common-al">27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2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92 Kiel-Windeweer, Verleende omgevingsvergunning (reguliere procedure) Z2022-003427</meta:user-defined>
    <meta:user-defined meta:name="DCTERMS.W3CDTF/DCTERMS.available">2022-08-01</meta:user-defined>
    <meta:user-defined meta:name="DCTERMS.W3CDTF/OVERHEIDop.jaargang">2022</meta:user-defined>
    <meta:user-defined meta:name="OVERHEIDop.publicationIssue">350255</meta:user-defined>
    <meta:user-defined meta:name="OVERHEIDop.GmbID/DC.identifier">gmb-2022-350255</meta:user-defined>
    <meta:user-defined meta:name="OVERHEIDop.versieInformatie"/>
  </office:meta>
</office:document-meta>
</file>