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npadslaan 4 i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bben we een aanvraag omgevingsvergunning voor de kap van 10 bomen op de Manpadslaan 4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25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2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anpadslaan 4 in Vogelenzang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254</meta:user-defined>
    <meta:user-defined meta:name="OVERHEIDop.GmbID/DC.identifier">gmb-2022-350254</meta:user-defined>
    <meta:user-defined meta:name="OVERHEIDop.versieInformatie"/>
  </office:meta>
</office:document-meta>
</file>