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lichtreclame aan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2022-076429, Amstelplein. het plaatsen van lichtreclame. (ontvangen 20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5025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Aanvraag vergunning voor het plaatsen van lichtreclame aan Amstelplein te Uithoor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0251</meta:user-defined>
    <meta:user-defined meta:name="OVERHEIDop.GmbID/DC.identifier">gmb-2022-350251</meta:user-defined>
    <meta:user-defined meta:name="OVERHEIDop.versieInformatie"/>
  </office:meta>
</office:document-meta>
</file>