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een vergunning voor een keermuur aan Thamerweg 63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last-al">Het indienen van bezwaren hiertegen is nog niet mogelijk.</text:p>
            <text:list text:style-name="id1-3-2-1-1-3">
              <text:list-item text:style-override="id1-3-2-1-1-3-1">
                <text:number>•</text:number>
                <text:p text:style-name="al">2022-076448, Thamerweg 63. het wijzigen van een vergunning voor een keermuur. (ontvangen 21-07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5024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24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24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een vergunning voor een keermuur aan Thamerweg 63 te Uithoor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0248</meta:user-defined>
    <meta:user-defined meta:name="OVERHEIDop.GmbID/DC.identifier">gmb-2022-350248</meta:user-defined>
    <meta:user-defined meta:name="OVERHEIDop.versieInformatie"/>
  </office:meta>
</office:document-meta>
</file>