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munt 8, 3755 TE, het plaatsen van een kozijn aan de voorzijde van de garag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termunt 8, 3755 TE, het plaatsen van een kozijn aan de voorzijde van de garage, verzonden 26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024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4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4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munt 8, 3755 TE, het plaatsen van een kozijn aan de voorzijde van de garage</meta:user-defined>
    <meta:user-defined meta:name="DCTERMS.W3CDTF/DCTERMS.available">2022-08-01</meta:user-defined>
    <meta:user-defined meta:name="DCTERMS.W3CDTF/OVERHEIDop.jaargang">2022</meta:user-defined>
    <meta:user-defined meta:name="OVERHEIDop.publicationIssue">350247</meta:user-defined>
    <meta:user-defined meta:name="OVERHEIDop.GmbID/DC.identifier">gmb-2022-350247</meta:user-defined>
    <meta:user-defined meta:name="OVERHEIDop.versieInformatie"/>
  </office:meta>
</office:document-meta>
</file>