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't Oogh 16 en 16A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Oosternijkerk, 't Oogh 16 en 16A, het legaliseren van de bedrijfswoning (brief weigering is verzonden op 28 juli 2022).</text:p>
            <text:p text:style-name="last-al">De weigering ligt vanaf donderdag 4 augustus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24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13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Weigering aanvraag omgevingsvergunning 't Oogh 16 en 16A te Oosternijker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246</meta:user-defined>
    <meta:user-defined meta:name="OVERHEIDop.GmbID/DC.identifier">gmb-2022-350246</meta:user-defined>
    <meta:user-defined meta:name="OVERHEIDop.versieInformatie"/>
  </office:meta>
</office:document-meta>
</file>