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Graslaan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76478, Graslaan 5, het bouwen van een garage. (ontvangen 24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02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Graslaan 5 te Uith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242</meta:user-defined>
    <meta:user-defined meta:name="OVERHEIDop.GmbID/DC.identifier">gmb-2022-350242</meta:user-defined>
    <meta:user-defined meta:name="OVERHEIDop.versieInformatie"/>
  </office:meta>
</office:document-meta>
</file>