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898</text:span>
          </text:p>
            <text:p text:style-name="common-al">Gemeente Amstelveen heeft op 24 januari 2022 een aanvraag evenementenvergunning ontvangen voor EHL - Euro Hockey League - finales Dames, Heren en U14 op 13 tot 18 april 2022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ieuwe Kalfjeslaan 19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24</meta:user-defined>
    <meta:user-defined meta:name="OVERHEIDop.GmbID/DC.identifier">gmb-2022-35024</meta:user-defined>
    <meta:user-defined meta:name="OVERHEIDop.versieInformatie"/>
  </office:meta>
</office:document-meta>
</file>