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arage aan Graslaan 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last-al">Het indienen van bezwaren hiertegen is nog niet mogelijk.</text:p>
            <text:list text:style-name="id1-3-2-1-1-3">
              <text:list-item text:style-override="id1-3-2-1-1-3-1">
                <text:number>•</text:number>
                <text:p text:style-name="al">2022-076498, Graslaan 7, het bouwen van een garage. (ontvangen 24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5023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3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3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arage aan Graslaan 7 te Uithoor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0239</meta:user-defined>
    <meta:user-defined meta:name="OVERHEIDop.GmbID/DC.identifier">gmb-2022-350239</meta:user-defined>
    <meta:user-defined meta:name="OVERHEIDop.versieInformatie"/>
  </office:meta>
</office:document-meta>
</file>