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erkstraat 35, 1441B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besloten het plaatsen van een steiger ter hoogte van Kerkstraat 35, 1441BL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23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erkstraat 35, 1441BL te Purmere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38</meta:user-defined>
    <meta:user-defined meta:name="OVERHEIDop.GmbID/DC.identifier">gmb-2022-350238</meta:user-defined>
    <meta:user-defined meta:name="OVERHEIDop.versieInformatie"/>
  </office:meta>
</office:document-meta>
</file>