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8, 5251CT, Vlijmen, plaatsen dakopbouw, vernieuwen en verduurzam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opbouw, het vernieuwen en verduurzamen van het dak van de woning aan de Achterstraat 8 in Vlijmen. De aanvraag is bij de gemeente bekend onder nummer 12761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2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6188</meta:user-defined>
    <dc:language>nl</dc:language>
    <meta:user-defined meta:name="OVERHEIDop.locatietype/OVERHEIDop.gebiedsmarkering">Adres</meta:user-defined>
    <meta:user-defined meta:name="DC.title">Gemeente Heusden - Omgevingsvergunning aangevraagd - Achterstraat 8, 5251CT, Vlijmen, plaatsen dakopbouw, vernieuwen en verduurzamen da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237</meta:user-defined>
    <meta:user-defined meta:name="OVERHEIDop.GmbID/DC.identifier">gmb-2022-350237</meta:user-defined>
    <meta:user-defined meta:name="OVERHEIDop.versieInformatie"/>
  </office:meta>
</office:document-meta>
</file>