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het Legmeerbos tussen de Westeinderplassen en de Amstel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999. het aanleggen van het Legmeerbos. (ontvangen 25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Aanvraag vergunning voor het aanleggen van het Legmeerbos tussen de Westeinderplassen en de Amstel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35</meta:user-defined>
    <meta:user-defined meta:name="OVERHEIDop.GmbID/DC.identifier">gmb-2022-350235</meta:user-defined>
    <meta:user-defined meta:name="OVERHEIDop.versieInformatie"/>
  </office:meta>
</office:document-meta>
</file>