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87 te Steggerda</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de locatie Steggerdaweg 87 te Steggerda. De aanvraag is geregistreerd onder zaaknummer OV-2022-4051. De aanvraag betreft:</text:p>
            <text:p text:style-name="common-al">het vergroten van het bedrijf en plaatsen va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22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2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87 te Steggerda</meta:user-defined>
    <meta:user-defined meta:name="DCTERMS.W3CDTF/DCTERMS.available">2022-08-01</meta:user-defined>
    <meta:user-defined meta:name="DCTERMS.W3CDTF/OVERHEIDop.jaargang">2022</meta:user-defined>
    <meta:user-defined meta:name="OVERHEIDop.publicationIssue">350229</meta:user-defined>
    <meta:user-defined meta:name="OVERHEIDop.GmbID/DC.identifier">gmb-2022-350229</meta:user-defined>
    <meta:user-defined meta:name="OVERHEIDop.versieInformatie"/>
  </office:meta>
</office:document-meta>
</file>