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nik 1 5591P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7 juli 2022 een aanvraag omgevingsvergunning ontvangen.</text:p>
            <text:p text:style-name="common-al">Het betreft een aanvraag op locatie Lunik 1 5591PE Heeze met omschrijving 'Vernieuwen dak woonhuis'.</text:p>
            <text:p text:style-name="common-al">De zaak is geregistreerd onder nummer 2022-27215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022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2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2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2152</meta:user-defined>
    <meta:user-defined meta:name="DCTERMS.abstract">Vernieuwen dak woonhuis a/d Lunik 1 Heeze</meta:user-defined>
    <dc:language>nl</dc:language>
    <meta:user-defined meta:name="OVERHEIDop.locatietype/OVERHEIDop.gebiedsmarkering">Punt</meta:user-defined>
    <meta:user-defined meta:name="DC.title">Ingediende aanvraag omgevingsvergunning Lunik 1 5591PE Heez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224</meta:user-defined>
    <meta:user-defined meta:name="OVERHEIDop.GmbID/DC.identifier">gmb-2022-350224</meta:user-defined>
    <meta:user-defined meta:name="OVERHEIDop.versieInformatie"/>
  </office:meta>
</office:document-meta>
</file>