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van Veenlaan t.h.v. nrs. 401-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4139 voor een omgevingsvergunning : het vellen van 1 eik, op locatie Burgemeester van Veenlaan t.h.v. nrs. 401-4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2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Burgemeester van Veenlaan t.h.v. nrs. 401-41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23</meta:user-defined>
    <meta:user-defined meta:name="OVERHEIDop.GmbID/DC.identifier">gmb-2022-350223</meta:user-defined>
    <meta:user-defined meta:name="OVERHEIDop.versieInformatie"/>
  </office:meta>
</office:document-meta>
</file>