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enteweg, t.h.v. nr. 32</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een aanvraag ontvangen voor een instemmingsbesluit kabels en leidingen : het aansluiten van een MS-klantstation, op locatie Lenteweg, t.h.v. nr. 32. De aanvraag is geregistreerd onder zaaknummer V-2022-443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022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2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2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Lenteweg, t.h.v. nr. 32</meta:user-defined>
    <meta:user-defined meta:name="DCTERMS.W3CDTF/DCTERMS.available">2022-08-01</meta:user-defined>
    <meta:user-defined meta:name="DCTERMS.W3CDTF/OVERHEIDop.jaargang">2022</meta:user-defined>
    <meta:user-defined meta:name="OVERHEIDop.publicationIssue">350222</meta:user-defined>
    <meta:user-defined meta:name="OVERHEIDop.GmbID/DC.identifier">gmb-2022-350222</meta:user-defined>
    <meta:user-defined meta:name="OVERHEIDop.versieInformatie"/>
  </office:meta>
</office:document-meta>
</file>