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twikkeling van twee woningen nabij de Raalterweg 6 te Schalkhaar (Deventer).</text:p>
            <text:p text:style-name="al">Het college van burgemeester en wethouders van Deventer maakt op grond van artikel</text:p>
            <text:p text:style-name="al">6.24, lid 3 van de Wet ruimtelijke ordening bekend dat zij, voor het realiseren van twee vrijstaande woningen nabij de Raalterweg 6 te Schalkhaar een anterieure overeenkomst is aangegaan waarin een onderdeel over grondexploitatie (kostenverhaal) is opgenomen.</text:p>
            <text:p text:style-name="al">De overeenkomst heeft betrekking op het volgende gebied:</text:p>
            <text:p text:style-name="al">Een gebied bestaande uit het perceel gelegen nabij de Raalterweg 6 te Schalkhaar (Deventer), kadastraal bekend gemeente Diepenveen, Sectie D met het nummer 4391.</text:p>
            <text:p text:style-name="al">Ondertekening overeenkomst: 13 juli 2022.</text:p>
            <text:p text:style-name="tussenkopcur">
            <text:span text:style-name="nadrukvet">Ter inzage</text:span>
          </text:p>
            <text:p text:style-name="al">Een zakelijke beschrijving van de inhoud van deze anterieure overeenkomst ligt, conform</text:p>
            <text:p text:style-name="al">artikel 6.2.12 van het Besluit ruimtelijke ordening, <text:span text:style-name="nadrukvet">van </text:span><text:span text:style-name="nadrukvet">4</text:span><text:span text:style-name="nadrukvet"> augustus tot en met 14 september 2022</text:span></text:p>
            <text:p text:style-name="al">(6 weken) gedurende openingstijden voor eenieder ter inzage bij: </text:p>
            <text:p text:style-name="al"> Publiekszaken, Grote Kerkhof 1</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van team PRO,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2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KENNISGEVING OVEREENKOMST OVER GRONDEXPLOITATIE</meta:user-defined>
    <meta:user-defined meta:name="DCTERMS.W3CDTF/DCTERMS.available">2022-08-03</meta:user-defined>
    <meta:user-defined meta:name="DCTERMS.W3CDTF/OVERHEIDop.jaargang">2022</meta:user-defined>
    <meta:user-defined meta:name="OVERHEIDop.publicationIssue">350221</meta:user-defined>
    <meta:user-defined meta:name="OVERHEIDop.GmbID/DC.identifier">gmb-2022-350221</meta:user-defined>
    <meta:user-defined meta:name="OVERHEIDop.versieInformatie"/>
  </office:meta>
</office:document-meta>
</file>