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7 juli 2022 zijn bij team Bouwen, Wonen en Ondernemen, de volgende aanvragen om omgevingsvergunning ingediend:</text:p>
            <text:p text:style-name="common-al">
            <text:span text:style-name="nadrukvet">- Asserstraat, kad. sectie AB nr. 488</text:span>, het tijdelijk plaatsen van woonunits;</text:p>
            <text:p text:style-name="common-al">
            <text:span text:style-name="nadrukvet">- Asserwijk</text:span>, het inrichten van een survivalrunterrein met daarbij behorende bouwwerken;</text:p>
            <text:p text:style-name="common-al">
            <text:span text:style-name="nadrukvet">- Brink 16</text:span>, het wijzigen van het gebruik;</text:p>
            <text:p text:style-name="common-al">
            <text:span text:style-name="nadrukvet">- Brink, kad. sectie I, nr. 13515</text:span>, het intern wijzigen van een gebouw, het plaatsen van zonnepanelen, het intern slopen van een gedeelte van het gebouw;</text:p>
            <text:p text:style-name="common-al">
            <text:span text:style-name="nadrukvet">- Deelheugte 15</text:span>, het aanleggen van een uitrit;</text:p>
            <text:p text:style-name="common-al">
            <text:span text:style-name="nadrukvet">- Industrieweg 34</text:span>, het verbouwen van een kantoor;</text:p>
            <text:p text:style-name="common-al">
            <text:span text:style-name="nadrukvet">- Kloosterakker (kad. sectie Q nr. 7688) kavel 173</text:span>, het bouwen van een woning;</text:p>
            <text:p text:style-name="common-al">
            <text:span text:style-name="nadrukvet">- Kloosterakker (Strooier) kavel 16</text:span>, het bouwen van een woning en het aanleggen van een uitrit;</text:p>
            <text:p text:style-name="common-al">
            <text:span text:style-name="nadrukvet">- Korenmaat 9</text:span>, het uitbreiden van een bedrijfsgebouw;</text:p>
            <text:p text:style-name="common-al">
            <text:span text:style-name="nadrukvet">- Lippepad 14</text:span>, het uitbreiden van de woning;</text:p>
            <text:p text:style-name="common-al">
            <text:span text:style-name="nadrukvet">- Nansenstraat 23</text:span>, het kappen van een boom;</text:p>
            <text:p text:style-name="common-al">
            <text:span text:style-name="nadrukvet">- Smetanalaan 544 en 542, 544 en 546 (bergingen)</text:span>, het plaatsen van een woonwagen en 3 bijgebouwen;</text:p>
            <text:p text:style-name="common-al">
            <text:span text:style-name="nadrukvet">- Vaart N.Z. 6</text:span>, het legaliseren van een interne wijziging;</text:p>
            <text:p text:style-name="common-al">
            <text:span text:style-name="nadrukvet">- Werklandschap Assen Zuid, (Burgemeester Grollemanweg) kavel 1</text:span>, het bouwen van een bedrijfsgebouw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02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217</meta:user-defined>
    <meta:user-defined meta:name="OVERHEIDop.GmbID/DC.identifier">gmb-2022-350217</meta:user-defined>
    <meta:user-defined meta:name="OVERHEIDop.versieInformatie"/>
  </office:meta>
</office:document-meta>
</file>