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Melissant, Fabiusstraat (speelterrein De Klimgeit) - Zomerf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evenementenvergunning verleend voor een zomerfeest op het grasveld van speelterrein De Klimgeit, Fabiusstraat in Melissant op 19 augustus 2022 van 20.00 tot 00.00 uur. De verzenddatum is 20 juli 2022 en het referentienummer is Z-22-144492.</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50214</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214</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214</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2-144492</meta:user-defined>
    <dc:language>nl</dc:language>
    <meta:user-defined meta:name="OVERHEIDop.locatietype/OVERHEIDop.gebiedsmarkering">Weg</meta:user-defined>
    <meta:user-defined meta:name="DC.title">Verleende evenementenvergunning - Melissant, Fabiusstraat (speelterrein De Klimgeit) - Zomerfeest</meta:user-defined>
    <meta:user-defined meta:name="DCTERMS.W3CDTF/DCTERMS.available">2022-08-02</meta:user-defined>
    <meta:user-defined meta:name="DCTERMS.W3CDTF/OVERHEIDop.jaargang">2022</meta:user-defined>
    <meta:user-defined meta:name="OVERHEIDop.publicationIssue">350214</meta:user-defined>
    <meta:user-defined meta:name="OVERHEIDop.GmbID/DC.identifier">gmb-2022-350214</meta:user-defined>
    <meta:user-defined meta:name="OVERHEIDop.versieInformatie"/>
  </office:meta>
</office:document-meta>
</file>