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transformeren (splitsen en toevoegen) en verduurzamen flats 1e fase, Burgemeester Norbruislaan 50 t/m 212 te Utrecht, HZ_WABO-22-262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Norbruislaan 50 t/m 212 te Utrecht</text:span>
          </text:p>
            <text:p text:style-name="common-al">HZ_WABO-22-26261</text:p>
            <text:p text:style-name="common-al">Toelichting: het transformeren (splitsen en toevoegen) en verduurzamen flats 1e fase</text:p>
            <text:p text:style-name="common-al">Datum ontvangst aanvraag: 26 juli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0205</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205</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205</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het transformeren (splitsen en toevoegen) en verduurzamen flats 1e fase, Burgemeester Norbruislaan 50 t/m 212 te Utrecht, HZ_WABO-22-26261</meta:user-defined>
    <meta:user-defined meta:name="DCTERMS.W3CDTF/DCTERMS.available">2022-08-01</meta:user-defined>
    <meta:user-defined meta:name="DCTERMS.W3CDTF/OVERHEIDop.jaargang">2022</meta:user-defined>
    <meta:user-defined meta:name="OVERHEIDop.externeBijlage">Aanvraagdocument  publiceerbaar|exb-2022-43757</meta:user-defined>
    <meta:user-defined meta:name="OVERHEIDop.publicationIssue">350205</meta:user-defined>
    <meta:user-defined meta:name="OVERHEIDop.GmbID/DC.identifier">gmb-2022-350205</meta:user-defined>
    <meta:user-defined meta:name="OVERHEIDop.versieInformatie"/>
  </office:meta>
</office:document-meta>
</file>