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Buinerstraat 41, het organiseren van het Tukker FM Tent 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uni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uinerstraat 41,</text:p>
            <text:p text:style-name="last-al">Het organiseren van het Tukker FM Tent Feest (Z2022-00723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020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0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Buinerstraat 41, het organiseren van het Tukker FM Tent Feest, (aanvraag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03</meta:user-defined>
    <meta:user-defined meta:name="OVERHEIDop.GmbID/DC.identifier">gmb-2022-350203</meta:user-defined>
    <meta:user-defined meta:name="OVERHEIDop.versieInformatie"/>
  </office:meta>
</office:document-meta>
</file>