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rones kavel STE30, kadastraal K3283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uli 2022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woning en het aanleggen van een in- en uitrit aan de Barones kavel STE30, kadastraal K3283 in Nieuwkuijk. De aanvraag is bij de gemeente bekend onder nummer 12755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20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5517</meta:user-defined>
    <dc:language>nl</dc:language>
    <meta:user-defined meta:name="OVERHEIDop.locatietype/OVERHEIDop.gebiedsmarkering">Punt</meta:user-defined>
    <meta:user-defined meta:name="DC.title">Gemeente Heusden - Omgevingsvergunning aangevraagd - Barones kavel STE30, kadastraal K3283, Nieuwkuijk, bouwen woning en aanleggen in- en uitri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202</meta:user-defined>
    <meta:user-defined meta:name="OVERHEIDop.GmbID/DC.identifier">gmb-2022-350202</meta:user-defined>
    <meta:user-defined meta:name="OVERHEIDop.versieInformatie"/>
  </office:meta>
</office:document-meta>
</file>