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5259</text:p>
            <text:p text:style-name="common-al">Gemeente Amstelveen heeft op 25 januari 2022 besloten om de beslistermijn voor de aanvraag voor een omgevingsvergunning voor het vergroten en het veranderen van de indeling van de woning, het plaatsen van een dakkapel aan de voorgevel en het plaatsen van een erker aan de zijgevel te verlengen voor een periode van maximaal 6 weken. De locatie is Watercirkel 3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Watercirkel 348 in Amstelveen</meta:user-defined>
    <meta:user-defined meta:name="DCTERMS.W3CDTF/DCTERMS.available">2022-01-27</meta:user-defined>
    <meta:user-defined meta:name="DCTERMS.W3CDTF/OVERHEIDop.jaargang">2022</meta:user-defined>
    <meta:user-defined meta:name="OVERHEIDop.publicationIssue">35020</meta:user-defined>
    <meta:user-defined meta:name="OVERHEIDop.GmbID/DC.identifier">gmb-2022-35020</meta:user-defined>
    <meta:user-defined meta:name="OVERHEIDop.versieInformatie"/>
  </office:meta>
</office:document-meta>
</file>