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6, 5328 JA, Rossum. </text:p>
            <text:p text:style-name="common-al">De aanvraag is ontvangen op 23 december 2021 en heeft betrekking op het realiseren van een werkterrein tbv het aanleggen van een 150KV verbin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Rossum, Schoofbandweg 6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02</meta:user-defined>
    <meta:user-defined meta:name="OVERHEIDop.GmbID/DC.identifier">gmb-2022-3502</meta:user-defined>
    <meta:user-defined meta:name="OVERHEIDop.versieInformatie"/>
  </office:meta>
</office:document-meta>
</file>