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xloo, Hoofdstraat 58A, Het organiseren van D'Exels van 18 t/m 27 augustus 2022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juli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 58A,</text:p>
            <text:p text:style-name="common-al">Het organiseren van D'Exels van 18 t/m 27 augustus 2022, (Z2022-008292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019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Exloo, Hoofdstraat 58A, Het organiseren van D'Exels van 18 t/m 27 augustus 2022, (aanvraag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96</meta:user-defined>
    <meta:user-defined meta:name="OVERHEIDop.GmbID/DC.identifier">gmb-2022-350196</meta:user-defined>
    <meta:user-defined meta:name="OVERHEIDop.versieInformatie"/>
  </office:meta>
</office:document-meta>
</file>