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nieuwbouw woonzorg gebouw, Boshutlaan t.p.v. huisnummer 3A in Den Dolder</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melding Activiteitenbesluit ontvangen voor het bedrijf op het adres Boshutlaan t.p.v. huisnummer 3A in Den Dolder. Het gaat om een melding voor het oprichten van nieuwbouw woonzorg gebouw.</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60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019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9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9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voor het oprichten van nieuwbouw woonzorg gebouw, Boshutlaan t.p.v. huisnummer 3A in Den Dolder</meta:user-defined>
    <meta:user-defined meta:name="DCTERMS.W3CDTF/DCTERMS.available">2022-08-01</meta:user-defined>
    <meta:user-defined meta:name="DCTERMS.W3CDTF/OVERHEIDop.jaargang">2022</meta:user-defined>
    <meta:user-defined meta:name="OVERHEIDop.publicationIssue">350195</meta:user-defined>
    <meta:user-defined meta:name="OVERHEIDop.GmbID/DC.identifier">gmb-2022-350195</meta:user-defined>
    <meta:user-defined meta:name="OVERHEIDop.versieInformatie"/>
  </office:meta>
</office:document-meta>
</file>