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bouwen van een woning en het aanleggen van twee inritten aan Deenendries ongenummerd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07-2022 besloten om de beslistermijn voor de aanvraag omgevingsvergunning voor het bouwen van een woning en het aanleggen van twee inritten aan Deenendries ongenummerd in Hulsel met maximaal zes weken te verlengen. Het kenmerk van de gemeente voor deze zaak is 1667921.</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019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9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9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921</meta:user-defined>
    <meta:user-defined meta:name="DCTERMS.abstract">bouwen van een woning en het aanleggen van twee inritten</meta:user-defined>
    <dc:language>nl</dc:language>
    <meta:user-defined meta:name="OVERHEIDop.locatietype/OVERHEIDop.gebiedsmarkering">Punt</meta:user-defined>
    <meta:user-defined meta:name="DC.title">Verlengen beslistermijn aanvraag voor het bouwen van een woning en het aanleggen van twee inritten aan Deenendries ongenummerd in Hulsel</meta:user-defined>
    <meta:user-defined meta:name="DCTERMS.W3CDTF/DCTERMS.available">2022-08-01</meta:user-defined>
    <meta:user-defined meta:name="OVERHEIDop.externeBijlage">Reusel-De Mierden_202207_GFO_ZAKEN_44738_Printe...|exb-2022-43756</meta:user-defined>
    <meta:user-defined meta:name="DCTERMS.W3CDTF/OVERHEIDop.jaargang">2022</meta:user-defined>
    <meta:user-defined meta:name="OVERHEIDop.publicationIssue">350191</meta:user-defined>
    <meta:user-defined meta:name="OVERHEIDop.GmbID/DC.identifier">gmb-2022-350191</meta:user-defined>
    <meta:user-defined meta:name="OVERHEIDop.versieInformatie"/>
  </office:meta>
</office:document-meta>
</file>