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met een zwemvijver en een waterbuffer aan Berkenlaan 8, 8162NX Epe (4929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bijgebouw met een zwemvijver en een waterbuffer aan Berkenlaan 8, 8162NX Epe. </text:p>
            <text:p text:style-name="common-al">Datum aanvraag:  25-07-2022</text:p>
            <text:p text:style-name="common-al">Zaaknummer : 4929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18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8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8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3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bijgebouw met een zwemvijver en een waterbuffer aan Berkenlaan 8, 8162NX Epe (492967)</meta:user-defined>
    <meta:user-defined meta:name="DCTERMS.W3CDTF/DCTERMS.available">2022-08-01</meta:user-defined>
    <meta:user-defined meta:name="DCTERMS.W3CDTF/OVERHEIDop.jaargang">2022</meta:user-defined>
    <meta:user-defined meta:name="OVERHEIDop.publicationIssue">350188</meta:user-defined>
    <meta:user-defined meta:name="OVERHEIDop.GmbID/DC.identifier">gmb-2022-350188</meta:user-defined>
    <meta:user-defined meta:name="OVERHEIDop.versieInformatie"/>
  </office:meta>
</office:document-meta>
</file>