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llestrijpsedijk 10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besloten om de beslistermijn voor de aanvraag met zaaknummer W2022-0401 voor een omgevingsvergunning betreffende het plaatsen van zonnepanelen op locatie Wellestrijpsedijk 10 te Herkin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018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8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8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Wellestrijpsedijk 10 te Herk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185</meta:user-defined>
    <meta:user-defined meta:name="OVERHEIDop.GmbID/DC.identifier">gmb-2022-350185</meta:user-defined>
    <meta:user-defined meta:name="OVERHEIDop.versieInformatie"/>
  </office:meta>
</office:document-meta>
</file>