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herbouw van de opslagruimte, Nieuwe Weteringseweg 33 in Groeneka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melding Activiteitenbesluit ontvangen voor het bedrijf op het adres Nieuwe Weteringseweg 33 in Groenekan. Het gaat om een melding voor de herbouw van een opslagruimt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8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18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8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de herbouw van de opslagruimte, Nieuwe Weteringseweg 33 in Groenekan</meta:user-defined>
    <meta:user-defined meta:name="DCTERMS.W3CDTF/DCTERMS.available">2022-08-01</meta:user-defined>
    <meta:user-defined meta:name="DCTERMS.W3CDTF/OVERHEIDop.jaargang">2022</meta:user-defined>
    <meta:user-defined meta:name="OVERHEIDop.publicationIssue">350182</meta:user-defined>
    <meta:user-defined meta:name="OVERHEIDop.GmbID/DC.identifier">gmb-2022-350182</meta:user-defined>
    <meta:user-defined meta:name="OVERHEIDop.versieInformatie"/>
  </office:meta>
</office:document-meta>
</file>