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Eldrikseweg 33 in Laag-Kepp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Bronckhorst een besluit genomen op de aanvraag voor een omgevingsvergunning. De aanvraag is geregistreerd onder kenmerk 187610911. De aanvraag gaat over het kappen van een eik aan de Eldrikseweg 33 in Laag-Keppel. De bezwaartermijn start op 29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18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8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8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Weigering omgevingsvergunning: Eldrikseweg 33 in Laag-Keppel, het kappen van een eik</meta:user-defined>
    <meta:user-defined meta:name="DCTERMS.W3CDTF/DCTERMS.available">2022-08-01</meta:user-defined>
    <meta:user-defined meta:name="DCTERMS.W3CDTF/OVERHEIDop.jaargang">2022</meta:user-defined>
    <meta:user-defined meta:name="OVERHEIDop.externeBijlage">Aanvraagformulier (publiceerbare versie)|exb-2022-43752</meta:user-defined>
    <meta:user-defined meta:name="OVERHEIDop.externeBijlage">Weigering vergunning|exb-2022-43753</meta:user-defined>
    <meta:user-defined meta:name="OVERHEIDop.publicationIssue">350181</meta:user-defined>
    <meta:user-defined meta:name="OVERHEIDop.GmbID/DC.identifier">gmb-2022-350181</meta:user-defined>
    <meta:user-defined meta:name="OVERHEIDop.versieInformatie"/>
  </office:meta>
</office:document-meta>
</file>