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straat 55 te Zeij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ofdstraat 55 te Zeijen</text:p>
            <text:p text:style-name="tussenkopcur">Omschrijving : het kappen van een boom</text:p>
            <text:p text:style-name="tussenkopcur">Verzonden : 25 januari 2022</text:p>
            <text:p text:style-name="tussenkopcur">Kenmerk : WABO-202200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01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een omgevingsvergunning Hoofdstraat 55 te Zeijen; het kappen van een boo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18</meta:user-defined>
    <meta:user-defined meta:name="OVERHEIDop.GmbID/DC.identifier">gmb-2022-35018</meta:user-defined>
    <meta:user-defined meta:name="OVERHEIDop.versieInformatie"/>
  </office:meta>
</office:document-meta>
</file>