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uwacht 9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een aanvraag ontvangen voor een ontheffing APV/bijzondere wetten voor plaatsen container periode 27-07 tot en met 06-09-2022 op locatie Schuwacht 98 in Lekkerkerk. De aanvraag is geregistreerd onder zaaknummer SXO-2022189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017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7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7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Schuwacht 98 in Lekkerker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79</meta:user-defined>
    <meta:user-defined meta:name="OVERHEIDop.GmbID/DC.identifier">gmb-2022-350179</meta:user-defined>
    <meta:user-defined meta:name="OVERHEIDop.versieInformatie"/>
  </office:meta>
</office:document-meta>
</file>