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bullet text:bullet-char="•" text:level="1">
        <style:list-level-properties text:min-label-width="10mm"/>
      </text:list-level-style-bullet>
    </text:list-style>
    <text:list-style style:name="id1-3-2-2-1-15-40">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2-04-Elektrisch vervoer L. Verzamelverkeersbesluit 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3 augustus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last-al"/>
            <text:list text:style-name="id1-3-2-2-1-15">
              <text:list-item text:style-override="id1-3-2-2-1-15-1">
                <text:number>•</text:number>
                <text:p text:style-name="al">Bolswardstraat</text:p>
              </text:list-item>
              <text:list-item text:style-override="id1-3-2-2-1-15-2">
                <text:number>•</text:number>
                <text:p text:style-name="al">Bosscheweg</text:p>
              </text:list-item>
              <text:list-item text:style-override="id1-3-2-2-1-15-3">
                <text:number>•</text:number>
                <text:p text:style-name="al">Burgemeester van Meurstraat</text:p>
              </text:list-item>
              <text:list-item text:style-override="id1-3-2-2-1-15-4">
                <text:number>•</text:number>
                <text:p text:style-name="al">Conradhof</text:p>
              </text:list-item>
              <text:list-item text:style-override="id1-3-2-2-1-15-5">
                <text:number>•</text:number>
                <text:p text:style-name="al">Erf</text:p>
              </text:list-item>
              <text:list-item text:style-override="id1-3-2-2-1-15-6">
                <text:number>•</text:number>
                <text:p text:style-name="al">Schiphollaan</text:p>
              </text:list-item>
              <text:list-item text:style-override="id1-3-2-2-1-15-7">
                <text:number>•</text:number>
                <text:p text:style-name="al">Generaal de Wetstraat</text:p>
              </text:list-item>
              <text:list-item text:style-override="id1-3-2-2-1-15-8">
                <text:number>•</text:number>
                <text:p text:style-name="al">Jac van Vollenhovenstraat</text:p>
              </text:list-item>
              <text:list-item text:style-override="id1-3-2-2-1-15-9">
                <text:number>•</text:number>
                <text:p text:style-name="al">Jan van Beverwijckstraat</text:p>
              </text:list-item>
              <text:list-item text:style-override="id1-3-2-2-1-15-10">
                <text:number>•</text:number>
                <text:p text:style-name="al">Jules Verneweg</text:p>
              </text:list-item>
              <text:list-item text:style-override="id1-3-2-2-1-15-11">
                <text:number>•</text:number>
                <text:p text:style-name="al">Jupiterstraat</text:p>
              </text:list-item>
              <text:list-item text:style-override="id1-3-2-2-1-15-12">
                <text:number>•</text:number>
                <text:p text:style-name="al">Ketelhavenstraat</text:p>
              </text:list-item>
              <text:list-item text:style-override="id1-3-2-2-1-15-13">
                <text:number>•</text:number>
                <text:p text:style-name="al">Kooikerstraat</text:p>
              </text:list-item>
              <text:list-item text:style-override="id1-3-2-2-1-15-14">
                <text:number>•</text:number>
                <text:p text:style-name="al">Kotterstraat</text:p>
              </text:list-item>
              <text:list-item text:style-override="id1-3-2-2-1-15-15">
                <text:number>•</text:number>
                <text:p text:style-name="al">Lange Nieuwstraat</text:p>
              </text:list-item>
              <text:list-item text:style-override="id1-3-2-2-1-15-16">
                <text:number>•</text:number>
                <text:p text:style-name="al">Mechtildistraat</text:p>
              </text:list-item>
              <text:list-item text:style-override="id1-3-2-2-1-15-17">
                <text:number>•</text:number>
                <text:p text:style-name="al">Oisterwijksebaan</text:p>
              </text:list-item>
              <text:list-item text:style-override="id1-3-2-2-1-15-18">
                <text:number>•</text:number>
                <text:p text:style-name="al">Randwijkstraat</text:p>
              </text:list-item>
              <text:list-item text:style-override="id1-3-2-2-1-15-19">
                <text:number>•</text:number>
                <text:p text:style-name="al">Reitse Hoevenstraat</text:p>
              </text:list-item>
              <text:list-item text:style-override="id1-3-2-2-1-15-20">
                <text:number>•</text:number>
                <text:p text:style-name="al">Rentmeesterhof</text:p>
              </text:list-item>
              <text:list-item text:style-override="id1-3-2-2-1-15-21">
                <text:number>•</text:number>
                <text:p text:style-name="al">Rijperkerkpark</text:p>
              </text:list-item>
              <text:list-item text:style-override="id1-3-2-2-1-15-22">
                <text:number>•</text:number>
                <text:p text:style-name="al">Rooseveltplein</text:p>
              </text:list-item>
              <text:list-item text:style-override="id1-3-2-2-1-15-23">
                <text:number>•</text:number>
                <text:p text:style-name="al">Scarlettistraat</text:p>
              </text:list-item>
              <text:list-item text:style-override="id1-3-2-2-1-15-24">
                <text:number>•</text:number>
                <text:p text:style-name="al">Schaepmanstraat</text:p>
              </text:list-item>
              <text:list-item text:style-override="id1-3-2-2-1-15-25">
                <text:number>•</text:number>
                <text:p text:style-name="al">Schotelplein</text:p>
              </text:list-item>
              <text:list-item text:style-override="id1-3-2-2-1-15-26">
                <text:number>•</text:number>
                <text:p text:style-name="al">Torenakker</text:p>
              </text:list-item>
              <text:list-item text:style-override="id1-3-2-2-1-15-27">
                <text:number>•</text:number>
                <text:p text:style-name="al">Vlagtweddestraat</text:p>
              </text:list-item>
              <text:list-item text:style-override="id1-3-2-2-1-15-28">
                <text:number>•</text:number>
                <text:p text:style-name="al">Vliestroom</text:p>
              </text:list-item>
              <text:list-item text:style-override="id1-3-2-2-1-15-29">
                <text:number>•</text:number>
                <text:p text:style-name="al">Wiertsstraat</text:p>
              </text:list-item>
              <text:list-item text:style-override="id1-3-2-2-1-15-30">
                <text:number>•</text:number>
                <text:p text:style-name="al">Wolvegastraat</text:p>
              </text:list-item>
              <text:list-item text:style-override="id1-3-2-2-1-15-31">
                <text:number>•</text:number>
                <text:p text:style-name="al">Valkenierstraat</text:p>
              </text:list-item>
              <text:list-item text:style-override="id1-3-2-2-1-15-32">
                <text:number>•</text:number>
                <text:p text:style-name="al">Varsseveldstraat</text:p>
              </text:list-item>
              <text:list-item text:style-override="id1-3-2-2-1-15-33">
                <text:number>•</text:number>
                <text:p text:style-name="al">Dalempromenade</text:p>
              </text:list-item>
              <text:list-item text:style-override="id1-3-2-2-1-15-34">
                <text:number>•</text:number>
                <text:p text:style-name="al">Gotenpark</text:p>
              </text:list-item>
              <text:list-item text:style-override="id1-3-2-2-1-15-35">
                <text:number>•</text:number>
                <text:p text:style-name="al">Zierikzeestraat</text:p>
              </text:list-item>
              <text:list-item text:style-override="id1-3-2-2-1-15-36">
                <text:number>•</text:number>
                <text:p text:style-name="al">Dunantstraat</text:p>
              </text:list-item>
              <text:list-item text:style-override="id1-3-2-2-1-15-37">
                <text:number>•</text:number>
                <text:p text:style-name="al">Raadhuisstraat</text:p>
              </text:list-item>
              <text:list-item text:style-override="id1-3-2-2-1-15-38">
                <text:number>•</text:number>
                <text:p text:style-name="al">Lombardijenlaan</text:p>
              </text:list-item>
              <text:list-item text:style-override="id1-3-2-2-1-15-39">
                <text:number>•</text:number>
                <text:p text:style-name="al">Tobias Asserlaan</text:p>
              </text:list-item>
              <text:list-item text:style-override="id1-3-2-2-1-15-40">
                <text:number>•</text:number>
                <text:p text:style-name="al">Valkenswaardstraat</text:p>
              </text:list-item>
              <text:list-item text:style-override="id1-3-2-2-1-15-41">
                <text:number>•</text:number>
                <text:p text:style-name="al">Enschotsestraat</text:p>
              </text:list-item>
              <text:list-item text:style-override="id1-3-2-2-1-15-42">
                <text:number>•</text:number>
                <text:p text:style-name="al">Postelse Hoeflaan</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17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7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7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in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04-Elektrisch vervoer L. Verzamelverkeersbesluit 6</meta:user-defined>
    <meta:user-defined meta:name="DCTERMS.abstract">Het inrichten van parkeerplaatsen voor het opladen van elektrische voertuigen op diverse locaties binnen de gemeente Tilburg, zoals is aangegeven op de aan dit besluit gehechte tekeningen, door middel van: het plaatsen van het verkeersborden E4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2-04-Elektrisch vervoer L. Verzamelverkeersbesluit 6</meta:user-defined>
    <meta:user-defined meta:name="DCTERMS.W3CDTF/DCTERMS.available">2022-08-03</meta:user-defined>
    <meta:user-defined meta:name="OVERHEIDop.externeBijlage">Bolswardstraat (elektrisch vervoer)|exb-2022-43710</meta:user-defined>
    <meta:user-defined meta:name="OVERHEIDop.externeBijlage">Bosscheweg (elektrisch vervoer)|exb-2022-43711</meta:user-defined>
    <meta:user-defined meta:name="OVERHEIDop.externeBijlage">Burgemeester van Meursstraat (elektrisch vervoer)|exb-2022-43712</meta:user-defined>
    <meta:user-defined meta:name="OVERHEIDop.externeBijlage">Conradhof (elektrisch vervoer)|exb-2022-43713</meta:user-defined>
    <meta:user-defined meta:name="OVERHEIDop.externeBijlage">Udenhout - Erf (elektrisch vervoer)|exb-2022-43714</meta:user-defined>
    <meta:user-defined meta:name="OVERHEIDop.externeBijlage">Schiphollaan (elektrisch vervoer)|exb-2022-43715</meta:user-defined>
    <meta:user-defined meta:name="OVERHEIDop.externeBijlage">Generaal de Wetstraat (elektrisch vervoer)|exb-2022-43716</meta:user-defined>
    <meta:user-defined meta:name="OVERHEIDop.externeBijlage">Jac. van Vollenhovenstraat (elektrisch vervoer)|exb-2022-43717</meta:user-defined>
    <meta:user-defined meta:name="OVERHEIDop.externeBijlage">Jan van Beverwijckstraat (elektrisch vervoer)|exb-2022-43718</meta:user-defined>
    <meta:user-defined meta:name="OVERHEIDop.externeBijlage">Jules Verneweg (elektrisch vervoer)|exb-2022-43719</meta:user-defined>
    <meta:user-defined meta:name="OVERHEIDop.externeBijlage">Jupiterstraat (elektrisch vervoer)|exb-2022-43720</meta:user-defined>
    <meta:user-defined meta:name="OVERHEIDop.externeBijlage">Ketelhavenstraat (elektrisch vervoer - uitbr. 1)|exb-2022-43721</meta:user-defined>
    <meta:user-defined meta:name="OVERHEIDop.externeBijlage">Kooikerstraat (elektrisch vervoer)|exb-2022-43722</meta:user-defined>
    <meta:user-defined meta:name="OVERHEIDop.externeBijlage">Kotterstraat (elektrisch vervoer)|exb-2022-43723</meta:user-defined>
    <meta:user-defined meta:name="OVERHEIDop.externeBijlage">Lange Nieuwstraat (elektrisch vervoer)|exb-2022-43724</meta:user-defined>
    <meta:user-defined meta:name="OVERHEIDop.externeBijlage">Mechtildistraat (elektrisch vervoer)|exb-2022-43725</meta:user-defined>
    <meta:user-defined meta:name="OVERHEIDop.externeBijlage">Oisterwijksebaan (elektrisch vervoer)|exb-2022-43726</meta:user-defined>
    <meta:user-defined meta:name="OVERHEIDop.externeBijlage">Randwijkstraat (elektrisch vervoer)|exb-2022-43727</meta:user-defined>
    <meta:user-defined meta:name="OVERHEIDop.externeBijlage">Reitse Hoevenstraat (elektrisch vervoer)|exb-2022-43728</meta:user-defined>
    <meta:user-defined meta:name="OVERHEIDop.externeBijlage">Rentmeesterhof (elektrisch vervoer)|exb-2022-43729</meta:user-defined>
    <meta:user-defined meta:name="OVERHEIDop.externeBijlage">Rijperkerkpark (elektrisch vervoer)|exb-2022-43730</meta:user-defined>
    <meta:user-defined meta:name="OVERHEIDop.externeBijlage">Rooseveltplein (elektrich vervoer)|exb-2022-43731</meta:user-defined>
    <meta:user-defined meta:name="OVERHEIDop.externeBijlage">Scarlattistraat (elektrisch vervoer)|exb-2022-43732</meta:user-defined>
    <meta:user-defined meta:name="OVERHEIDop.externeBijlage">Schaepmanstraat (elektrisch vervoer)|exb-2022-43733</meta:user-defined>
    <meta:user-defined meta:name="OVERHEIDop.externeBijlage">Schotelplein (elektrisch vervoer)|exb-2022-43734</meta:user-defined>
    <meta:user-defined meta:name="OVERHEIDop.externeBijlage">Berkel-Enschot - Torenakker (elektrisch vervoer)|exb-2022-43735</meta:user-defined>
    <meta:user-defined meta:name="OVERHEIDop.externeBijlage">Vlagtweddestraat (elektrisch vervoer)|exb-2022-43736</meta:user-defined>
    <meta:user-defined meta:name="OVERHEIDop.externeBijlage">Vliestroom (elektrisch vervoer)|exb-2022-43737</meta:user-defined>
    <meta:user-defined meta:name="OVERHEIDop.externeBijlage">Wiertsstraat (elektrisch vervoer)|exb-2022-43738</meta:user-defined>
    <meta:user-defined meta:name="OVERHEIDop.externeBijlage">Wolvegastraat (elektrisch vervoer)|exb-2022-43739</meta:user-defined>
    <meta:user-defined meta:name="OVERHEIDop.externeBijlage">Valkenierstraat (elektrisch vervoer)|exb-2022-43740</meta:user-defined>
    <meta:user-defined meta:name="OVERHEIDop.externeBijlage">Varsseveldstraat (elektrisch vervoer)|exb-2022-43741</meta:user-defined>
    <meta:user-defined meta:name="OVERHEIDop.externeBijlage">Dalempromenade (elektrisch vervoer)|exb-2022-43742</meta:user-defined>
    <meta:user-defined meta:name="OVERHEIDop.externeBijlage">Gotenpark (elektrisch vervoer - uitbreiding 1)|exb-2022-43743</meta:user-defined>
    <meta:user-defined meta:name="OVERHEIDop.externeBijlage">Zierikzeestraat (elektrisch vervoer)|exb-2022-43744</meta:user-defined>
    <meta:user-defined meta:name="OVERHEIDop.externeBijlage">Dunantstraat (elektrisch vervoer)|exb-2022-43745</meta:user-defined>
    <meta:user-defined meta:name="OVERHEIDop.externeBijlage">Berkel-Enschot - Raadhuisstraat (elektrisch verv.)|exb-2022-43746</meta:user-defined>
    <meta:user-defined meta:name="OVERHEIDop.externeBijlage">Lombardijenlaan (elektrisch vervoer)|exb-2022-43747</meta:user-defined>
    <meta:user-defined meta:name="OVERHEIDop.externeBijlage">Tobias Asserlaan (elektrisch vervoer)|exb-2022-43748</meta:user-defined>
    <meta:user-defined meta:name="OVERHEIDop.externeBijlage">Valkenswaardstraat (elektrisch vervoer - uitbr. 1)|exb-2022-43749</meta:user-defined>
    <meta:user-defined meta:name="OVERHEIDop.externeBijlage">Enschotsestraat (elektrisch vervoer - uitbr. 1)|exb-2022-43750</meta:user-defined>
    <meta:user-defined meta:name="OVERHEIDop.externeBijlage">Postelse Hoeflaan (elektrisch vervoer - uitbr. 1)|exb-2022-43751</meta:user-defined>
    <meta:user-defined meta:name="DCTERMS.W3CDTF/OVERHEIDop.jaargang">2022</meta:user-defined>
    <meta:user-defined meta:name="OVERHEIDop.publicationIssue">350177</meta:user-defined>
    <meta:user-defined meta:name="OVERHEIDop.GmbID/DC.identifier">gmb-2022-350177</meta:user-defined>
    <meta:user-defined meta:name="OVERHEIDop.versieInformatie"/>
  </office:meta>
</office:document-meta>
</file>