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Woestduinlaan 53 in Door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melding Activiteitenbesluit ontvangen voor het drinkwaterproductiebedrijf Vitens N.V. op het adres Woestduinlaan 53 in Doorn. Het gaat om een melding voor het veranderen van het bedrijf. De watertoren is niet langer in gebruik als watertoren. Het terrein van de inrichting is ingekrompen, het kantoor en woonhuis (51 en 53) maken niet langer deel uit van de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1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Woestduinlaan 53 in Doorn</meta:user-defined>
    <meta:user-defined meta:name="DCTERMS.W3CDTF/DCTERMS.available">2022-08-01</meta:user-defined>
    <meta:user-defined meta:name="DCTERMS.W3CDTF/OVERHEIDop.jaargang">2022</meta:user-defined>
    <meta:user-defined meta:name="OVERHEIDop.publicationIssue">350175</meta:user-defined>
    <meta:user-defined meta:name="OVERHEIDop.GmbID/DC.identifier">gmb-2022-350175</meta:user-defined>
    <meta:user-defined meta:name="OVERHEIDop.versieInformatie"/>
  </office:meta>
</office:document-meta>
</file>