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Buinen, Exloo en Odoorn, het organiseren vanMTB-toertocht ATBeetje Vals Plat door de boss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juli 2022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uinen, Exloo en Odoorn</text:span>
          </text:p>
            <text:p text:style-name="last-al">Het organiseren van een MTB-toertocht ATBeetje Vals Plat door de bossen (Z2022-0088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017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7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7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Borger-Odoorn,Buinen, Exloo en Odoorn, het organiseren vanMTB-toertocht ATBeetje Vals Plat door de bossen, (aanvraag)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173</meta:user-defined>
    <meta:user-defined meta:name="OVERHEIDop.GmbID/DC.identifier">gmb-2022-350173</meta:user-defined>
    <meta:user-defined meta:name="OVERHEIDop.versieInformatie"/>
  </office:meta>
</office:document-meta>
</file>