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voor het realiseren van een generatiewoning op het perceel Dorpsweg 7, 1711RD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besloten om de beslistermijn voor de aanvraag met zaaknummer 2022-001122 voor een aanvraag beschikking voor realiseren van een generatiewoning op locatie Dorpsweg 7, 1711RD Hensbr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017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7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7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aanvraag beschikking voor het realiseren van een generatiewoning op het perceel Dorpsweg 7, 1711RD Hensbroek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171</meta:user-defined>
    <meta:user-defined meta:name="OVERHEIDop.GmbID/DC.identifier">gmb-2022-350171</meta:user-defined>
    <meta:user-defined meta:name="OVERHEIDop.versieInformatie"/>
  </office:meta>
</office:document-meta>
</file>