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renelaan 8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besloten om de beslistermijn voor de aanvraag met zaaknummer W2022-0391 voor een omgevingsvergunning betreffende het uitbreiden van een garage op locatie Irenelaan 8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16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6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6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Irenelaan 8 te Dirksla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165</meta:user-defined>
    <meta:user-defined meta:name="OVERHEIDop.GmbID/DC.identifier">gmb-2022-350165</meta:user-defined>
    <meta:user-defined meta:name="OVERHEIDop.versieInformatie"/>
  </office:meta>
</office:document-meta>
</file>