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, nabij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4142 voor een omgevingsvergunning : het vellen van 1 veldesdoorn, op locatie Kerkstraat, nabij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1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rkstraat, nabij nr. 8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163</meta:user-defined>
    <meta:user-defined meta:name="OVERHEIDop.GmbID/DC.identifier">gmb-2022-350163</meta:user-defined>
    <meta:user-defined meta:name="OVERHEIDop.versieInformatie"/>
  </office:meta>
</office:document-meta>
</file>