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Schapendrift 81, 1261 HP, het verbouwen van het bestaande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chapendrift 81, 1261 HP, het verbouwen van het bestaande bijgebouw, verzonden 15 jul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5016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6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6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Schapendrift 81, 1261 HP, het verbouwen van het bestaande bijgebouw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160</meta:user-defined>
    <meta:user-defined meta:name="OVERHEIDop.GmbID/DC.identifier">gmb-2022-350160</meta:user-defined>
    <meta:user-defined meta:name="OVERHEIDop.versieInformatie"/>
  </office:meta>
</office:document-meta>
</file>