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gebruik vrijstaande garage berging tbv woondoeleinden , Perzikstraat 1 563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30-OVR-47630</text:p>
            <text:p text:style-name="common-al">Omschrijving: legaliseren van gebruik vrijstaande garage berging tbv woondoeleinden</text:p>
            <text:p text:style-name="common-al">Adres: Perzikstraat 1 5632SV Eindhoven</text:p>
            <text:p text:style-name="common-al">Soort aanvraag: Buitenplanse afwijking</text:p>
            <text:p text:style-name="common-al">Besluit: Verleend</text:p>
            <text:p text:style-name="common-al">Besluitdatum: 2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15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5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5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30-OVR-47630</meta:user-defined>
    <meta:user-defined meta:name="DCTERMS.abstract">legaliseren van gebruik vrijstaande garage berging tbv woondoeleinden </meta:user-defined>
    <dc:language>nl</dc:language>
    <meta:user-defined meta:name="OVERHEIDop.locatietype/OVERHEIDop.gebiedsmarkering">Punt</meta:user-defined>
    <meta:user-defined meta:name="DC.title">Besluit op aanvraag reguliere omgevingsvergunning: legaliseren van gebruik vrijstaande garage berging tbv woondoeleinden , Perzikstraat 1 5632SV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56</meta:user-defined>
    <meta:user-defined meta:name="OVERHEIDop.GmbID/DC.identifier">gmb-2022-350156</meta:user-defined>
    <meta:user-defined meta:name="OVERHEIDop.versieInformatie"/>
  </office:meta>
</office:document-meta>
</file>