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kadastraal F653, Heusden, plaatsen trotter (straatmeubilair reuzenfoto) ten behoeve van project tentoonstelling landschap "Reuzenarbei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rotter (straatmeubilair reuzenfoto) ten behoeve van het project: tentoonstelling landschap "Reuzenarbeid" aan de Nieuwe Maasdijk kadastraal F653  in Heusden. De aanvraag is bij de gemeente bekend onder nummer 12733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1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383</meta:user-defined>
    <dc:language>nl</dc:language>
    <meta:user-defined meta:name="OVERHEIDop.locatietype/OVERHEIDop.gebiedsmarkering">Punt</meta:user-defined>
    <meta:user-defined meta:name="DC.title">Gemeente Heusden - Omgevingsvergunning aangevraagd - Nieuwe Maasdijk kadastraal F653, Heusden, plaatsen trotter (straatmeubilair reuzenfoto) ten behoeve van project tentoonstelling landschap "Reuzenarbeid"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152</meta:user-defined>
    <meta:user-defined meta:name="OVERHEIDop.GmbID/DC.identifier">gmb-2022-350152</meta:user-defined>
    <meta:user-defined meta:name="OVERHEIDop.versieInformatie"/>
  </office:meta>
</office:document-meta>
</file>