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llands End 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juli 2022 heeft de gemeente Wijdemeren een aanvraag omgevingsvergunning ontvangen voor tijdelijk plaatsen van een leslokaal voor een periode van 3-5 jaar op de locatie Hollands End 8 te Ankeveen. De aanvraag is geregistreerd onder zaaknummer Z.735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5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14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llands End 8 te Anke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47</meta:user-defined>
    <meta:user-defined meta:name="OVERHEIDop.GmbID/DC.identifier">gmb-2022-350147</meta:user-defined>
    <meta:user-defined meta:name="OVERHEIDop.versieInformatie"/>
  </office:meta>
</office:document-meta>
</file>