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Oude Nieuwland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besloten om de beslistermijn voor de aanvraag met zaaknummer W2022-0375 voor een omgevingsvergunning betreffende het verbouwen van een vakantiewoning op locatie Het Oude Nieuwland 2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14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et Oude Nieuwland 26 te Ouddorp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142</meta:user-defined>
    <meta:user-defined meta:name="OVERHEIDop.GmbID/DC.identifier">gmb-2022-350142</meta:user-defined>
    <meta:user-defined meta:name="OVERHEIDop.versieInformatie"/>
  </office:meta>
</office:document-meta>
</file>